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NewRomanPSMT" svg:font-family="TimesNewRomanPSMT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7acf64" officeooo:paragraph-rsid="000e3384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6cf36d" officeooo:paragraph-rsid="000e3384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61e18" officeooo:paragraph-rsid="00161e18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5fb4b" officeooo:paragraph-rsid="00161e18" style:font-size-asian="9.60000038146973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3pt" officeooo:rsid="00301c63" officeooo:paragraph-rsid="000e3384" style:font-size-asian="13pt" style:font-size-complex="13pt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4cd110"/>
    </style:style>
    <style:style style:name="P12" style:family="paragraph" style:parent-style-name="EXPEDIENTE">
      <style:paragraph-properties fo:line-height="150%" fo:text-align="justify" style:justify-single-word="false"/>
      <style:text-properties style:font-name="Verdana" fo:font-size="11pt" officeooo:paragraph-rsid="00447096" style:font-size-asian="11pt" style:font-size-complex="11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Verdana" fo:font-size="11pt" fo:language="es" fo:country="AR" fo:font-weight="bold" officeooo:rsid="0021005b" officeooo:paragraph-rsid="0053d823" style:font-size-asian="11pt" style:font-weight-asian="bold" style:font-name-complex="Arial" style:font-size-complex="11pt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e3384" style:font-size-asian="13pt" style:font-size-complex="13pt"/>
    </style:style>
    <style:style style:name="P15" style:family="paragraph" style:parent-style-name="Heading_20_3">
      <style:paragraph-properties fo:line-height="200%"/>
      <style:text-properties style:font-name="Verdana" fo:font-size="11pt" officeooo:paragraph-rsid="000e3384" style:font-size-asian="11pt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221119" style:font-size-asian="11pt" style:font-name-complex="Verdana" style:font-size-complex="11pt"/>
    </style:style>
    <style:style style:name="T3" style:family="text">
      <style:text-properties style:font-name="Verdana" fo:font-size="11pt" officeooo:rsid="0033a784" style:font-size-asian="11pt" style:font-name-complex="Verdana" style:font-size-complex="11pt"/>
    </style:style>
    <style:style style:name="T4" style:family="text">
      <style:text-properties style:font-name="Verdana" fo:font-size="11pt" officeooo:rsid="0030ea94" style:font-size-asian="11pt" style:font-name-complex="Verdana" style:font-size-complex="11pt"/>
    </style:style>
    <style:style style:name="T5" style:family="text">
      <style:text-properties style:font-name="Verdana" fo:font-size="11pt" officeooo:rsid="002a9b79" style:font-size-asian="11pt" style:font-name-complex="Verdana" style:font-size-complex="11pt"/>
    </style:style>
    <style:style style:name="T6" style:family="text">
      <style:text-properties style:font-name="Verdana" fo:font-size="11pt" officeooo:rsid="005a1720" style:font-size-asian="11pt" style:font-name-complex="Verdana" style:font-size-complex="11pt"/>
    </style:style>
    <style:style style:name="T7" style:family="text">
      <style:text-properties style:font-name="Verdana" fo:font-size="11pt" officeooo:rsid="00739242" style:font-size-asian="11pt" style:font-name-complex="Verdana" style:font-size-complex="11pt"/>
    </style:style>
    <style:style style:name="T8" style:family="text">
      <style:text-properties style:font-name="Verdana" fo:font-size="11pt" officeooo:rsid="00368896" style:font-size-asian="11pt" style:font-name-complex="Verdana" style:font-size-complex="11pt"/>
    </style:style>
    <style:style style:name="T9" style:family="text">
      <style:text-properties style:font-name="Verdana" fo:font-size="11pt" officeooo:rsid="0056d736" style:font-size-asian="11pt" style:font-name-complex="Verdana" style:font-size-complex="11pt"/>
    </style:style>
    <style:style style:name="T10" style:family="text">
      <style:text-properties style:font-name="Verdana" fo:font-size="11pt" officeooo:rsid="006cf36d" style:font-size-asian="11pt" style:font-name-complex="Verdana" style:font-size-complex="11pt"/>
    </style:style>
    <style:style style:name="T11" style:family="text">
      <style:text-properties style:font-name="Verdana" fo:font-size="11pt" officeooo:rsid="0012c7bc" style:font-size-asian="11pt" style:font-name-complex="Verdana" style:font-size-complex="11pt"/>
    </style:style>
    <style:style style:name="T12" style:family="text">
      <style:text-properties style:font-name="Verdana" fo:font-size="11pt" officeooo:rsid="003ffbff" style:font-size-asian="11pt" style:font-name-complex="Verdana" style:font-size-complex="11pt"/>
    </style:style>
    <style:style style:name="T13" style:family="text">
      <style:text-properties style:font-name="Verdana" fo:font-size="11pt" officeooo:rsid="0041b2d5" style:font-size-asian="11pt" style:font-name-complex="Verdana" style:font-size-complex="11pt"/>
    </style:style>
    <style:style style:name="T14" style:family="text">
      <style:text-properties style:font-name="Verdana" fo:font-size="11pt" officeooo:rsid="0045af6d" style:font-size-asian="11pt" style:font-name-complex="Verdana" style:font-size-complex="11pt"/>
    </style:style>
    <style:style style:name="T15" style:family="text">
      <style:text-properties style:font-name="Verdana" fo:font-size="11pt" fo:language="es" fo:country="ES" fo:font-style="normal" style:text-underline-style="none" fo:font-weight="normal" officeooo:rsid="040dd8a4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6" style:family="text">
      <style:text-properties style:font-name="Verdana" fo:font-size="11pt" fo:language="es" fo:country="ES" fo:font-style="normal" style:text-underline-style="none" fo:font-weight="normal" officeooo:rsid="001f240d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" style:family="text">
      <style:text-properties style:font-name="Verdana" fo:font-size="11pt" fo:font-weight="bold" officeooo:rsid="003f9ac7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weight="bold" officeooo:rsid="00270555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04b1e0c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language="es" fo:country="AR" fo:font-style="normal" style:text-underline-style="none" fo:font-weight="normal" officeooo:rsid="003edce3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style:font-name-complex="Verdana"/>
    </style:style>
    <style:style style:name="T22" style:family="text">
      <style:text-properties officeooo:rsid="0005fb4b" style:font-name-complex="Verdana"/>
    </style:style>
    <style:style style:name="T23" style:family="text">
      <style:text-properties officeooo:rsid="00297003" style:font-name-complex="Verdana"/>
    </style:style>
    <style:style style:name="T24" style:family="text">
      <style:text-properties officeooo:rsid="00515ca4" style:font-name-complex="Verdana"/>
    </style:style>
    <style:style style:name="T25" style:family="text">
      <style:text-properties officeooo:rsid="001bda84"/>
    </style:style>
    <style:style style:name="T26" style:family="text">
      <style:text-properties fo:font-weight="normal" officeooo:rsid="002094f1" style:font-weight-asian="normal" style:font-name-complex="Verdana" style:font-weight-complex="normal"/>
    </style:style>
    <style:style style:name="T27" style:family="text">
      <style:text-properties fo:font-weight="normal" officeooo:rsid="001f0377" style:font-weight-asian="normal" style:font-weight-complex="normal"/>
    </style:style>
    <style:style style:name="T28" style:family="text">
      <style:text-properties fo:font-weight="normal" officeooo:rsid="00527493" style:font-weight-asian="normal" style:font-weight-complex="normal"/>
    </style:style>
    <style:style style:name="T29" style:family="text">
      <style:text-properties officeooo:rsid="004f885b"/>
    </style:style>
    <style:style style:name="T30" style:family="text">
      <style:text-properties fo:font-style="italic" officeooo:rsid="00508adb" style:font-style-asian="italic" style:font-style-complex="italic"/>
    </style:style>
    <style:style style:name="T31" style:family="text">
      <style:text-properties officeooo:rsid="00508adb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ROYECTO DE LEY <text:s/>Nº <text:s/><text:span text:style-name="T25">35439 – PE <text:s/>– MENSAJE Nº 4724</text:span></text:p>
      <text:p text:style-name="P10">DICTAMEN</text:p>
      <text:h text:style-name="P15" text:outline-level="3">Diputadas y Diputados de Santa Fe:</text:h>
      <text:p text:style-name="P11"><text:span text:style-name="T1">La Comisión de Asuntos Constitucionales y Legislación General ha considerado el proyecto de ley </text:span><text:span text:style-name="T17">Nº 3</text:span><text:span text:style-name="T18">5</text:span><text:span text:style-name="T19">439</text:span><text:span text:style-name="T17"> – PE – MENSAJE Nº 4</text:span><text:span text:style-name="T18">7</text:span><text:span text:style-name="T19">24</text:span><text:span text:style-name="T15">, </text:span><text:span text:style-name="T16">del Poder Ejecutivo,</text:span><text:span text:style-name="T1"> </text:span><text:span text:style-name="T13">por el cual se </text:span><text:span text:style-name="T20">ratifica el Decreto Nº 2636/01 y su modificatorio Nº 2811/17 por el que se aceptara y agradeciera a la Comisión Escolar de la Escuela de Humboldt, la donación al Superior Gobierno de la Provincia, de un inmueble de su propiedad, afectándolo al Ministerio de Educación y destinado a la construcción del edificio propio de la Escuela de Educación Técnica Nº 681 de dicha localidad del departamento Las Colonias</text:span><text:span text:style-name="T13">;</text:span><text:span text:style-name="T1"> y, </text:span><text:span text:style-name="T2">atento</text:span><text:span text:style-name="T1"> </text:span><text:span text:style-name="T3">a</text:span><text:span text:style-name="T4"> </text:span><text:span text:style-name="T1">las razones </text:span><text:span text:style-name="T5">expuestas en sus fundamentos y las </text:span><text:span text:style-name="T1">que podrá dar el miembro informante, esta Comisión ha resuelto</text:span><text:span text:style-name="T6"> a</text:span><text:span text:style-name="T1">consej</text:span><text:span text:style-name="T7">a</text:span><text:span text:style-name="T11">r</text:span><text:span text:style-name="T7"> </text:span><text:span text:style-name="T14">s</text:span><text:span text:style-name="T8">u a</text:span><text:span text:style-name="T9">probación </text:span><text:span text:style-name="T14">,</text:span><text:span text:style-name="T12"> que </text:span><text:span text:style-name="T8"><text:s/>a continuación se transcribe</text:span><text:span text:style-name="T10">: </text:span></text:p>
      <text:p text:style-name="P5">LA LEGISLATURA DE LA PROVINCIA DE SANTA FE </text:p>
      <text:p text:style-name="P5">SANCIONA CON FUERZA</text:p>
      <text:p text:style-name="P6">DE LEY:</text:p>
      <text:p text:style-name="P12"><text:span text:style-name="T27">ART</text:span><text:span text:style-name="T28">Í</text:span><text:span text:style-name="T27">CULO 1 - </text:span>Ratif<text:span text:style-name="T29">í</text:span>case el Decreto Nº 2636/01 y su modificatorio Nº 2811/17, por el cual se aceptara y agradeciera " a la Comisión Escolar de la Escuela de Humboldt, <text:span text:style-name="T30">(…)</text:span><text:span text:style-name="T31"> </text:span>la donación al Superior Gobierno de la Provincia, de un inmueble de su propiedad afectándolo al Ministerio de Educación, con destino a la construcción del edificio propio de la Escuela de Educación Técnica Nº 681 de dicha localidad - Departamento Las Colonias", el que según Plano de Mensura Duplicado Nº 606 - A<text:span text:style-name="T29">ñ</text:span>o 2010, confeccionado por la Agrimensora Analía Haydeé Viloria y registrado en el Servicio de Catastro e Información Territorial - Santa Fe, se encuentra ubicado en la Comuna de Humboldt, Distrito Humboldt, Departamento Las Colonias, entre las calles Juan José Paso, Güemes, Rivadavia y San José; es parte de la Manzana A y se identifica como Lote Nº 1, Polígono ABCDA, midiendo: al Norte, segmento BC, 151,54 metros, formado en su vértice C, un ángulo de 89º57'; al Este, segmento CD, 160 metros, formando en su vértice D, un <text:soft-page-break/>ángulo de 90º02'; al Sur, segmento AD, 151,54 metros, formando en su vértice A, un ángulo de 89°58' y al Oeste, segmento AB, 159,95 metros, formando en su vértice B, un ángulo de 90°03; superficie 24.242,60 m2; lindando: al Norte, con calle Juan José Paso; al Este, con calle Güemes; al Sur, con calle Rivadavia y al Oeste, con calle San José; empadronado bajo Partida Impuesto Inmobiliario Nº 09-18-00-85663/0000 e inscripto su dominio al Tº 1 -Fº 234-Nº 437, Departamento Las Colonias del Registro General.</text:p>
      <text:p text:style-name="P9">ARTÍCULO 2 - <text:span text:style-name="T26">Comuníquese al Poder Ejecutivo.</text:span></text:p>
      <text:p text:style-name="P8"/>
      <text:p text:style-name="P7"><text:span text:style-name="T22">S</text:span><text:span text:style-name="T21">ala de la Comisión: </text:span><text:span text:style-name="T24">08</text:span><text:span text:style-name="T21"> de </text:span><text:span text:style-name="T24">Noviembre</text:span><text:span text:style-name="T23"> </text:span><text:span text:style-name="T21">de 2018.-</text:span></text:p>
      <text:p text:style-name="P13">FIRMANTES: GALASSI – MIRABELLA - DI POLLINA – RUBEO – AYALA – BACARELLA – BOSCAROL- MASCHERONI – NICOTRA – FERNANDEZ - HE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NewRomanPSMT" svg:font-family="TimesNewRomanPSMT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1"><draw:image xlink:href="Pictures/10000000000003A8000000E536857916C186902D.png" xlink:type="simple" xlink:show="embed" xlink:actuate="onLoad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09:51:47.472290246</meta:creation-date>
    <dc:date>2018-11-08T13:26:35.651562510</dc:date>
    <meta:editing-cycles>38</meta:editing-cycles>
    <meta:editing-duration>PT3H47M58S</meta:editing-duration>
    <meta:generator>LibreOffice/5.1.6.2$Linux_X86_64 LibreOffice_project/10m0$Build-2</meta:generator>
    <meta:document-statistic meta:table-count="0" meta:image-count="1" meta:object-count="0" meta:page-count="2" meta:paragraph-count="13" meta:word-count="458" meta:character-count="2767" meta:non-whitespace-character-count="2301"/>
  </office:meta>
</office:document-meta>
</file>